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ucida Sans1" svg:font-family="'Lucida Sans'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reak-after="column"/>
      <style:text-properties fo:color="#000000" style:font-name="Calibri1" fo:font-size="20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Calibri1" fo:font-size="22pt" fo:font-weight="normal" style:font-size-asian="22pt" style:font-weight-asian="normal" style:font-size-complex="22pt" style:font-weight-complex="normal"/>
    </style:style>
    <style:style style:name="P4" style:family="paragraph" style:parent-style-name="Text_20_body">
      <style:paragraph-properties fo:margin-left="0cm" fo:margin-right="0cm" fo:margin-top="0.318cm" fo:margin-bottom="0.318cm" fo:line-height="150%" fo:text-indent="0cm" style:auto-text-indent="false"/>
      <style:text-properties fo:color="#000000" style:font-name="Calibri1" fo:font-size="22pt" fo:font-weight="normal" style:font-size-asian="22pt" style:font-weight-asian="normal" style:font-size-complex="2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REFOIS, MON ENFANCE</text:p>
      <text:p text:style-name="P3">Une vieille dame raconte son enfance.</text:p>
      <text:p text:style-name="P4">« Quand j’étais une petite fille, j’habitais un petit hameau dans la campagne. Pour aller à l’école, le matin, je marchais pendant plus d’une heure. J’emportais une gamelle avec mon repas. Le midi, je mangeais à l’école. J’aimais beaucoup lire. Je travaillais bien car plus tard, je voulais être maitresse.</text:p>
      <text:p text:style-name="P4">Le soir, l’hiver, je rentrais à la maison à la nuit. Ma mère allumait la lampe à pétrole et je faisais mes devoirs sur la table de la cuisine. Après le repas, je montais dans ma chambre et je dormais tout de suite. J’étais fatiguée.</text:p>
      <text:p text:style-name="P4">J’allais à l’école tous les jours sauf le jeudi et le dimanche. Ces jours-là, je travaillais avec mes parents à la ferme. »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ucida Sans1" svg:font-family="'Lucida Sans'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fr" fo:country="FR" style:font-size-asian="11pt" style:language-asian="fr" style:country-asian="FR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6pt" fo:font-weight="bold" style:font-name-asian="Times New Roman1" style:font-size-asian="16pt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keep-with-next="always"/>
      <style:text-properties style:font-name="Bookman Old Style" fo:font-size="14pt" fo:font-style="italic" fo:font-weight="bold" style:font-name-asian="Times New Roman1" style:font-size-asian="14pt" style:font-style-asian="italic" style:font-weight-asian="bold" style:font-name-complex="Times New Roman1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Bookman Old Style" fo:font-size="14pt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cm" fo:line-height="100%" fo:text-align="center" style:justify-single-word="false"/>
      <style:text-properties style:font-name="Bookman Old Style" fo:font-size="14pt" fo:font-style="italic" fo:font-weight="bold" style:font-name-asian="Times New Roman1" style:font-size-asian="14pt" style:font-style-asian="italic" style:font-weight-asian="bold" style:font-name-complex="Times New Roman1" style:font-size-complex="12pt" style:font-style-complex="italic" style:font-weight-complex="bold"/>
    </style:style>
    <style:style style:name="Contenu_20_de_20_cadre" style:display-name="Contenu de cadre" style:family="paragraph" style:parent-style-name="Standard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6pt" style:font-size-asian="16pt" style:language-asian="fr" style:country-asian="FR" style:font-size-complex="12pt"/>
    </style:style>
    <style:style style:name="Titre_20_2_20_Car" style:display-name="Titre 2 Car" style:family="text" style:parent-style-name="Default_20_Paragraph_20_Font">
      <style:text-properties style:font-name="Bookman Old Style" fo:font-size="14pt" fo:font-weight="bold" style:font-size-asian="14pt" style:language-asian="fr" style:country-asian="FR" style:font-weight-asian="bold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Bookman Old Style" fo:font-size="14pt" fo:font-weight="bold" style:font-size-asian="14pt" style:language-asian="fr" style:country-asian="FR" style:font-weight-asian="bold" style:font-size-complex="12pt" style:font-weight-complex="bold"/>
    </style:style>
    <style:style style:name="Titre_20_Car" style:display-name="Titre Car" style:family="text" style:parent-style-name="Default_20_Paragraph_20_Font">
      <style:text-properties fo:font-size="14pt" fo:font-weight="bold" style:font-size-asian="14pt" style:language-asian="fr" style:country-asian="FR" style:font-weight-asian="bold" style:font-size-complex="12pt" style:font-weight-complex="bold"/>
    </style:style>
    <style:style style:name="Sous-titre_20_Car" style:display-name="Sous-titre Car" style:family="text" style:parent-style-name="Default_20_Paragraph_20_Font">
      <style:text-properties style:font-name="Bookman Old Style" fo:font-size="14pt" fo:font-weight="bold" style:font-size-asian="14pt" style:language-asian="fr" style:country-asian="FR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cm" fo:margin-bottom="2.499cm" fo:margin-left="1.778cm" fo:margin-right="1.228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8T13:48:00</meta:creation-date>
    <meta:initial-creator>Bertrand COURVOISIER</meta:initial-creator>
    <dc:language>fr-FR</dc:language>
    <dc:date>2019-07-04T12:21:03.48</dc:date>
    <meta:editing-cycles>19</meta:editing-cycles>
    <meta:editing-duration>PT1H14M34S</meta:editing-duration>
    <meta:generator>OpenOffice/4.1.5$Win32 OpenOffice.org_project/415m1$Build-9789</meta:generator>
    <dc:creator>Julie COURVOISIER</dc:creator>
    <meta:printed-by>Julie COURVOISIER</meta:printed-by>
    <meta:print-date>2019-07-04T12:20:53.48</meta:print-date>
    <meta:document-statistic meta:table-count="0" meta:image-count="0" meta:object-count="0" meta:page-count="1" meta:paragraph-count="5" meta:word-count="127" meta:character-count="720"/>
    <meta:template xlink:type="simple" xlink:actuate="onRequest" xlink:title="Normal" xlink:href=""/>
  </office:meta>
</office:document-meta>
</file>